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92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92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c6d1a" officeooo:paragraph-rsid="001c6d1a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06bc8" style:font-size-asian="12pt" style:font-size-complex="12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8fba7" style:font-size-asian="12pt" style:font-size-complex="12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8fba7" officeooo:paragraph-rsid="0018fba7" style:font-size-asian="12pt" style:font-size-complex="12pt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a8b02" officeooo:paragraph-rsid="001a8b02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248b5" officeooo:paragraph-rsid="0026841f" style:font-size-asian="12pt" style:font-weight-asian="normal" style:font-size-complex="12pt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margin-left="0cm" fo:margin-right="0cm" fo:margin-top="0cm" fo:margin-bottom="0.499cm" loext:contextual-spacing="false" style:line-height-at-least="0.92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.499cm" loext:contextual-spacing="false" style:line-height-at-least="0.926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6d1a" officeooo:paragraph-rsid="001c6d1a" style:font-size-asian="12pt" style:font-size-complex="12pt" loext:padding="0cm" loext:border="none"/>
    </style:style>
    <style:style style:name="P14" style:family="paragraph" style:parent-style-name="Standard">
      <style:paragraph-properties fo:margin-left="0cm" fo:margin-right="0cm" fo:margin-top="0cm" fo:margin-bottom="0.499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a8b02" officeooo:paragraph-rsid="001a8b02" style:font-size-asian="12pt" style:font-weight-asian="bold" style:font-size-complex="12pt" style:font-weight-complex="bold" loext:padding="0cm" loext:border="none"/>
    </style:style>
    <style:style style:name="P15" style:family="paragraph" style:parent-style-name="Standard">
      <style:paragraph-properties fo:margin-left="0cm" fo:margin-right="0cm" fo:margin-top="0cm" fo:margin-bottom="0.499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8fba7" officeooo:paragraph-rsid="0018fba7" style:font-size-asian="12pt" style:font-weight-asian="bold" style:font-size-complex="12pt" style:font-weight-complex="bold" loext:padding="0cm" loext:border="none"/>
    </style:style>
    <style:style style:name="P16" style:family="paragraph" style:parent-style-name="Standard">
      <style:paragraph-properties fo:margin-left="0cm" fo:margin-right="0cm" fo:margin-top="0cm" fo:margin-bottom="0.499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a8b02" officeooo:paragraph-rsid="001a8b02" style:font-size-asian="12pt" style:font-weight-asian="bold" style:font-size-complex="12pt" style:font-weight-complex="bold" loext:padding="0cm" loext:border="none"/>
    </style:style>
    <style:style style:name="P17" style:family="paragraph" style:parent-style-name="Standard">
      <style:paragraph-properties fo:margin-left="0cm" fo:margin-right="0cm" fo:margin-top="0cm" fo:margin-bottom="0.499cm" loext:contextual-spacing="false" style:line-height-at-least="0.926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a8b02" officeooo:paragraph-rsid="001a8b02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.529cm" fo:margin-bottom="0.529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2248b5" officeooo:paragraph-rsid="002248b5" style:font-size-asian="12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.529cm" fo:margin-bottom="0.529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2248b5" officeooo:paragraph-rsid="0026841f" style:font-size-asian="12pt" style:font-weight-asian="bold" style:font-size-complex="12pt" style:font-weight-complex="bold" loext:padding="0cm" loext:border="none"/>
    </style:style>
    <style:style style:name="P20" style:family="paragraph" style:parent-style-name="Text_20_body">
      <style:paragraph-properties fo:margin-left="0cm" fo:margin-right="0cm" fo:margin-top="0.529cm" fo:margin-bottom="0.529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26841f" officeooo:paragraph-rsid="0026841f" style:font-size-asian="12pt" style:font-weight-asian="bold" style:font-size-complex="12pt" style:font-weight-complex="bold" loext:padding="0cm" loext:border="none"/>
    </style:style>
    <style:style style:name="P21" style:family="paragraph" style:parent-style-name="Standard">
      <style:paragraph-properties fo:margin-left="0cm" fo:margin-right="0cm" fo:margin-top="0.026cm" fo:margin-bottom="0.026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06bc8" style:font-size-asian="12pt" style:font-size-complex="12pt" loext:padding="0cm" loext:border="none"/>
    </style:style>
    <style:style style:name="P22" style:family="paragraph" style:parent-style-name="Text_20_body">
      <style:text-properties style:font-name="Times New Roman" fo:font-size="12pt" style:font-size-asian="12pt" style:font-size-complex="12pt"/>
    </style:style>
    <style:style style:name="P23" style:family="paragraph" style:parent-style-name="Text_20_body">
      <style:text-properties style:font-name="Times New Roman" fo:font-size="12pt" officeooo:rsid="001bf4a7" officeooo:paragraph-rsid="001e210f" style:font-size-asian="12pt" style:font-size-complex="12pt"/>
    </style:style>
    <style:style style:name="P24" style:family="paragraph" style:parent-style-name="Text_20_body">
      <style:text-properties style:font-name="Times New Roman" fo:font-size="12pt" fo:font-weight="bold" officeooo:rsid="001bf4a7" officeooo:paragraph-rsid="001bf4a7" style:font-size-asian="12pt" style:font-weight-asian="bold" style:font-size-complex="12pt" style:font-weight-complex="bold"/>
    </style:style>
    <style:style style:name="P25" style:family="paragraph" style:parent-style-name="Text_20_body">
      <style:text-properties style:font-name="Times New Roman" fo:font-size="12pt" fo:font-weight="bold" officeooo:rsid="001bf4a7" officeooo:paragraph-rsid="001e210f" style:font-size-asian="12pt" style:font-weight-asian="bold" style:font-size-complex="12pt" style:font-weight-complex="bold"/>
    </style:style>
    <style:style style:name="P2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1bf4a7" officeooo:paragraph-rsid="001bf4a7" style:font-size-asian="12pt" style:font-size-complex="12pt" loext:padding="0cm" loext:border="none"/>
    </style:style>
    <style:style style:name="P27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officeooo:rsid="001bf4a7" officeooo:paragraph-rsid="001bf4a7" style:font-size-asian="12pt" style:font-weight-asian="bold" style:font-size-complex="12pt" style:font-weight-complex="bold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1.323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26841f" style:font-size-asian="12pt" style:font-weight-asian="bold" style:font-size-complex="12pt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1.32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26841f" style:font-size-asian="12pt" style:font-weight-asian="bold" style:font-size-complex="12pt" style:font-weight-complex="bold" loext:padding="0cm" loext:border="none"/>
    </style:style>
    <style:style style:name="P30" style:family="paragraph" style:parent-style-name="Standard">
      <style:paragraph-properties fo:margin-left="0cm" fo:margin-right="0cm" fo:margin-top="0.529cm" fo:margin-bottom="0.529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206bc8" officeooo:paragraph-rsid="00206bc8" style:font-size-asian="12pt" style:font-weight-asian="bold" style:font-size-complex="12pt" style:font-weight-complex="bold" loext:padding="0cm" loext:border="none"/>
    </style:style>
    <style:style style:name="P31" style:family="paragraph" style:parent-style-name="Text_20_body" style:list-style-name="L1">
      <style:paragraph-properties fo:margin-top="0cm" fo:margin-bottom="0cm" loext:contextual-spacing="false" style:line-height-at-least="0.794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26841f" officeooo:paragraph-rsid="0026841f" style:font-size-asian="12pt" style:font-weight-asian="bold" style:font-size-complex="12pt" style:font-weight-complex="bold" loext:padding="0cm" loext:border="none"/>
    </style:style>
    <style:style style:name="P32" style:family="paragraph" style:parent-style-name="Text_20_body" style:list-style-name="L1">
      <style:paragraph-properties fo:margin-top="0cm" fo:margin-bottom="0cm" loext:contextual-spacing="false" style:line-height-at-least="0.794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6841f" officeooo:paragraph-rsid="0026841f" style:font-size-asian="12pt" style:font-weight-asian="normal" style:font-size-complex="12pt" style:font-weight-complex="normal" loext:padding="0cm" loext:border="none"/>
    </style:style>
    <style:style style:name="P33" style:family="paragraph" style:parent-style-name="Text_20_body" style:list-style-name="L2">
      <style:paragraph-properties fo:margin-left="0.529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34" style:family="paragraph" style:parent-style-name="Text_20_body">
      <style:paragraph-properties fo:margin-left="0cm" fo:margin-right="0cm" fo:margin-top="0.529cm" fo:margin-bottom="0.529cm" loext:contextual-spacing="false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n" fo:country="US" fo:font-style="normal" fo:font-weight="bold" officeooo:rsid="002248b5" officeooo:paragraph-rsid="002248b5" style:font-size-asian="12pt" style:font-weight-asian="bold" style:font-size-complex="12pt" style:font-weight-complex="bold" loext:padding="0cm" loext:border="none"/>
    </style:style>
    <style:style style:name="T1" style:family="text">
      <style:text-properties officeooo:rsid="0018fba7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8fba7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8fba7"/>
    </style:style>
    <style:style style:name="T6" style:family="text">
      <style:text-properties fo:language="ru" fo:country="RU" officeooo:rsid="00206bc8"/>
    </style:style>
    <style:style style:name="T7" style:family="text">
      <style:text-properties fo:language="ru" fo:country="RU" officeooo:rsid="0027d674"/>
    </style:style>
    <style:style style:name="T8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1eaec4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normal" officeooo:rsid="001e210f" loext:padding="0cm" loext:border="none"/>
    </style:style>
    <style:style style:name="T11" style:family="text">
      <style:text-properties fo:font-variant="normal" fo:text-transform="none" fo:color="#000000" fo:letter-spacing="normal" fo:font-style="normal" fo:font-weight="bold" officeooo:rsid="001bf4a7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fo:letter-spacing="normal" fo:font-style="normal" loext:padding="0cm" loext:border="none"/>
    </style:style>
    <style:style style:name="T13" style:family="text">
      <style:text-properties fo:font-variant="normal" fo:text-transform="none" fo:color="#000000" fo:letter-spacing="normal" fo:font-style="normal" officeooo:rsid="001e210f" loext:padding="0cm" loext:border="none"/>
    </style:style>
    <style:style style:name="T14" style:family="text">
      <style:text-properties fo:font-variant="normal" fo:text-transform="none" fo:color="#000000" fo:letter-spacing="normal" fo:font-style="normal" officeooo:rsid="001eaec4" loext:padding="0cm" loext:border="none"/>
    </style:style>
    <style:style style:name="T15" style:family="text">
      <style:text-properties fo:font-variant="normal" fo:text-transform="none" fo:color="#000000" fo:letter-spacing="normal" fo:font-style="normal" officeooo:rsid="0027d674" loext:padding="0cm" loext:border="none"/>
    </style:style>
    <style:style style:name="T16" style:family="text">
      <style:text-properties officeooo:rsid="00206bc8"/>
    </style:style>
    <style:style style:name="T17" style:family="text">
      <style:text-properties officeooo:rsid="0026841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7d674"/>
    </style:style>
    <style:style style:name="T20" style:family="text">
      <style:text-properties officeooo:rsid="00291d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/>
      <text:p text:style-name="P29"><text:s/></text:p>
      <text:p text:style-name="P2">"Жидкие" буквы теперь делает станок!</text:p>
      <text:p text:style-name="P3"/>
      <text:p text:style-name="P3">Идеальное “лицо” - залог идеальной вывески! Использование жидкого акрила в качестве альтернативы листовым материалам. В состав комплекса по работе с данной технологией входят:</text:p>
      <text:list xml:id="list3256427942" text:style-name="L2">
        <text:list-item>
          <text:p text:style-name="P33">UV Dryer: Стол для сушки акрила с ультрафиолетовыми лампами 1400Х2400мм;</text:p>
        </text:list-item>
        <text:list-item>
          <text:p text:style-name="P33">Dispenser: Fill-up машина с автоматическим контролем заливки акрила;</text:p>
        </text:list-item>
        <text:list-item>
          <text:p text:style-name="P33">Mixing Droom: Миксер для соединения компонентов.</text:p>
        </text:list-item>
      </text:list>
      <text:p text:style-name="P22"/>
      <text:p text:style-name="P22"><text:line-break/><text:span text:style-name="T11">ПРЕИМУЩЕСТВА</text:span></text:p>
      <text:p text:style-name="P27">Безотходное производство с невероятной скоростью!</text:p>
      <text:p text:style-name="P23"><text:span text:style-name="T8">Больше никаких обрезков и остатков материала- оборудование производит автоматический расчет необходимого количества </text:span><text:span text:style-name="T9">металлического профиля и моделирует</text:span><text:span text:style-name="T8"> </text:span><text:span text:style-name="T10">толщину акрилового слоя исходя из габаритного размера формы.</text:span></text:p>
      <text:p text:style-name="P25"><text:span text:style-name="T13">А</text:span><text:span text:style-name="T12">втоматическая заливка- очевидная экономия </text:span><text:span text:style-name="T13">ресурсов и времени!</text:span></text:p>
      <text:p text:style-name="P27">Акрил принимает любую форму!</text:p>
      <text:p text:style-name="P27">Минимизация человеческого фактора- теперь борта букв и их лица всегда будут идеально прилегать друг к другу без усилий!</text:p>
      <text:p text:style-name="P24"><text:span text:style-name="T12">Доступно изготовление букв от </text:span><text:span text:style-name="T15">4</text:span><text:span text:style-name="T12">0 мм </text:span><text:span text:style-name="T14">высоты</text:span><text:span text:style-name="T12">, скорость изготовления- 200 букв в смену.</text:span></text:p>
      <text:p text:style-name="P30">КОМПОНЕНТЫ</text:p>
      <text:p text:style-name="P5">Алюминиевый профиль для вывесок </text:p>
      <text:p text:style-name="P21">Еще совсем немного, и борта букв из ПВХ уйдут в небытие! Зачем пользоваться старым методом, если теперь буква может быть одновременно красивой, прочной, яркой и дешевой? Вы получите максимально четкий световой контур букв, возможность реализации шрифта любой сложности при малой высоте буквы, ударопрочность.</text:p>
      <text:p text:style-name="P12">Технология алюминиевого борта <text:span text:style-name="T1">(профиль </text:span><text:span text:style-name="T3">FL</text:span><text:span text:style-name="T5">)</text:span></text:p>
      <text:p text:style-name="P4"><text:soft-page-break/><text:span text:style-name="T5">Т</text:span><text:span text:style-name="T4">олщина профиля от </text:span><text:span text:style-name="T7">40</text:span><text:span text:style-name="T4">- 120 мм . Цвета черный красный, синий, желтый, белый, зеленый, зеркальное серебро, царапанное серебро.</text:span></text:p>
      <text:p text:style-name="P13">В отсутствие нужного цвета, до начала производства, на профиль наносят Оракал с. 641, затем профиль загружают в станок, где он приобретает нужную форму.</text:p>
      <text:p text:style-name="P6"><text:span text:style-name="T16">Профиль </text:span><text:span text:style-name="T3">FL- </text:span><text:span text:style-name="T5">прямой универсальный профиль для всех видов букв и объемных элементов. Изготавливаемые <text:s/>буквы намного прочнее, нежели чем буквы из ПВХ.</text:span></text:p>
      <text:p text:style-name="P15">Четкий световой контур</text:p>
      <text:p text:style-name="P7">Минимальная толщина металлического борта гарантирует идеальную засветку (в отличие от борта из ПВХ, толщина которого варьируется от 3 мм и выше ). Металл- естественный отражатель, поэтому буквы будут ярче при одинаковой светотехнике и энергопотреблении.</text:p>
      <text:p text:style-name="P16">Надежность и прочность конструкции</text:p>
      <text:p text:style-name="P8">Буквы прослужат долго! Более того, металл обладает большей теплоотдачей чем ПВХ, что положительно скажется на сроке службы светотехники</text:p>
      <text:p text:style-name="P14"><text:span text:style-name="T4">Реализация сложных шрифтов </text:span><text:span text:style-name="T6">и форм</text:span></text:p>
      <text:p text:style-name="P17">Профиль принимает именно такую форму, какую нужно, благодаря чему воплощение любого шрифта будет совершенно идеальным. Металлический борт устойчив к ударам и падениям.</text:p>
      <text:p text:style-name="P17">Разнообразие видов профиля удовлетворит любой запрос клиента и решит любую задачу.</text:p>
      <text:p text:style-name="P8">Даже буквы малой высоты (5-7 см) и самые сложные изгибы теперь сделать легко!</text:p>
      <text:p text:style-name="P11">Идеальное “лицо” - залог идеальной вывески!  </text:p>
      <text:p text:style-name="P9">Использование жидкого акрила в качестве альтернативы листовым материалам. Больше никаких обрезков, остатков, и потраченных на ветер денег!</text:p>
      <text:p text:style-name="P34"/>
      <text:p text:style-name="P18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9:06:22.657000000</meta:creation-date>
    <dc:date>2019-10-23T13:36:38.416000000</dc:date>
    <meta:editing-duration>PT45M39S</meta:editing-duration>
    <meta:editing-cycles>10</meta:editing-cycles>
    <meta:generator>LibreOffice/6.1.0.3$Windows_x86 LibreOffice_project/efb621ed25068d70781dc026f7e9c5187a4decd1</meta:generator>
    <meta:document-statistic meta:table-count="0" meta:image-count="0" meta:object-count="0" meta:page-count="3" meta:paragraph-count="30" meta:word-count="375" meta:character-count="2771" meta:non-whitespace-character-count="2422"/>
  </office:meta>
</office:document-meta>
</file>